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2.514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2.514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23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690 DB)</text:span>, cuyo texto a continuación se transcribe:</text:p>
      <text:p text:style-name="P2"/>
      <text:p text:style-name="P2"/>
      <text:p text:style-name="P9"><text:span text:style-name="T2">“La Cámara de Diputados de la provincia de Santa Fe vería con agrado que el Poder Ejecutivo, a través del organismo que corresponda, proceda a informar lo siguiente:</text:span></text:p>
      <text:p text:style-name="P9"><text:span text:style-name="T2"/></text:p>
      <text:p text:style-name="P11"><text:span text:style-name="T2">1) Cuáles son las medidas que ha llevado a cabo para la implementación de la Ley N° 13.113 de servicio de solicitud de turnos en los hospitales públicos a través de una línea gratuita de “Call Center 0-800”, promulgada en fecha 15 de setiembre de 2010.</text:span></text:p>
      <text:p text:style-name="P11"><text:span text:style-name="T2">2) Qué campañas de publicidad se han realizado para fomentar su conocimiento general y su utilización.</text:span></text:p>
      <text:p text:style-name="P10"><text:span text:style-name="T2">3) Cuáles son los establecimientos de salud en los cuales se encuentra impIementado el 0-800 para solicitar turnos médicos y en qué horarios.</text:span><text:span text:style-name="T3">”</text:span></text:p>
      <text:p text:style-name="P12"/>
      <text:p text:style-name="P8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2-10-30T08:52:35.83</meta:print-date>
    <dc:date>2013-05-27T08:52:43</dc:date>
    <meta:document-statistic meta:table-count="0" meta:image-count="1" meta:object-count="0" meta:page-count="1" meta:paragraph-count="11" meta:word-count="172" meta:character-count="1017" meta:non-whitespace-character-count="849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